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da2b" officeooo:paragraph-rsid="0016da2b"/>
    </style:style>
    <style:style style:name="P2" style:family="paragraph" style:parent-style-name="Standard">
      <style:text-properties officeooo:rsid="00174d58" officeooo:paragraph-rsid="00174d58"/>
    </style:style>
    <style:style style:name="P3" style:family="paragraph" style:parent-style-name="Standard">
      <style:text-properties officeooo:rsid="0016da2b" officeooo:paragraph-rsid="00314afe"/>
    </style:style>
    <style:style style:name="P4" style:family="paragraph" style:parent-style-name="Standard">
      <style:text-properties officeooo:rsid="0016da2b" officeooo:paragraph-rsid="00174d58"/>
    </style:style>
    <style:style style:name="P5" style:family="paragraph" style:parent-style-name="Standard">
      <style:text-properties officeooo:rsid="0016da2b" officeooo:paragraph-rsid="0017a3f3"/>
    </style:style>
    <style:style style:name="P6" style:family="paragraph" style:parent-style-name="Standard">
      <style:text-properties officeooo:rsid="00174d58" officeooo:paragraph-rsid="001821f4"/>
    </style:style>
    <style:style style:name="P7" style:family="paragraph" style:parent-style-name="Standard">
      <style:text-properties officeooo:rsid="0016da2b" officeooo:paragraph-rsid="001821f4"/>
    </style:style>
    <style:style style:name="P8" style:family="paragraph" style:parent-style-name="Standard">
      <style:text-properties officeooo:rsid="0018a7ff" officeooo:paragraph-rsid="0018a7ff"/>
    </style:style>
    <style:style style:name="P9" style:family="paragraph" style:parent-style-name="Standard">
      <style:text-properties officeooo:rsid="0016da2b" officeooo:paragraph-rsid="0018a7ff"/>
    </style:style>
    <style:style style:name="P10" style:family="paragraph" style:parent-style-name="Standard">
      <style:text-properties officeooo:rsid="0019a5ee" officeooo:paragraph-rsid="0019a5ee"/>
    </style:style>
    <style:style style:name="P11" style:family="paragraph" style:parent-style-name="Standard">
      <style:text-properties officeooo:rsid="0016da2b" officeooo:paragraph-rsid="0019a5ee"/>
    </style:style>
    <style:style style:name="P12" style:family="paragraph" style:parent-style-name="Standard">
      <style:text-properties officeooo:rsid="00174d58" officeooo:paragraph-rsid="0019a5ee"/>
    </style:style>
    <style:style style:name="P13" style:family="paragraph" style:parent-style-name="Standard">
      <style:text-properties officeooo:rsid="0016da2b" officeooo:paragraph-rsid="001bf4cc"/>
    </style:style>
    <style:style style:name="P14" style:family="paragraph" style:parent-style-name="Standard">
      <style:text-properties officeooo:rsid="00174d58" officeooo:paragraph-rsid="001bf4cc"/>
    </style:style>
    <style:style style:name="P15" style:family="paragraph" style:parent-style-name="Standard">
      <style:text-properties officeooo:rsid="001d16aa" officeooo:paragraph-rsid="001d16aa"/>
    </style:style>
    <style:style style:name="P16" style:family="paragraph" style:parent-style-name="Standard">
      <style:text-properties officeooo:rsid="0016da2b" officeooo:paragraph-rsid="002d8aba"/>
    </style:style>
    <style:style style:name="P17" style:family="paragraph" style:parent-style-name="Standard">
      <style:text-properties officeooo:rsid="0016da2b" officeooo:paragraph-rsid="001d16aa"/>
    </style:style>
    <style:style style:name="P18" style:family="paragraph" style:parent-style-name="Standard">
      <style:text-properties officeooo:rsid="0016da2b" officeooo:paragraph-rsid="001fe638"/>
    </style:style>
    <style:style style:name="P19" style:family="paragraph" style:parent-style-name="Standard">
      <style:text-properties officeooo:rsid="0016da2b" officeooo:paragraph-rsid="003a0767"/>
    </style:style>
    <style:style style:name="P20" style:family="paragraph" style:parent-style-name="Standard">
      <style:text-properties officeooo:rsid="0016da2b" officeooo:paragraph-rsid="0021870f"/>
    </style:style>
    <style:style style:name="P21" style:family="paragraph" style:parent-style-name="Standard">
      <style:text-properties officeooo:rsid="0016da2b" officeooo:paragraph-rsid="002e4cb0"/>
    </style:style>
    <style:style style:name="P22" style:family="paragraph" style:parent-style-name="Standard">
      <style:text-properties officeooo:rsid="0016da2b" officeooo:paragraph-rsid="002205fc"/>
    </style:style>
    <style:style style:name="P23" style:family="paragraph" style:parent-style-name="Standard">
      <style:text-properties officeooo:rsid="002205fc" officeooo:paragraph-rsid="002205fc"/>
    </style:style>
    <style:style style:name="P24" style:family="paragraph" style:parent-style-name="Standard">
      <style:text-properties officeooo:rsid="0018a7ff" officeooo:paragraph-rsid="002205fc"/>
    </style:style>
    <style:style style:name="P25" style:family="paragraph" style:parent-style-name="Standard">
      <style:text-properties officeooo:rsid="0016da2b" officeooo:paragraph-rsid="003f1716"/>
    </style:style>
    <style:style style:name="P26" style:family="paragraph" style:parent-style-name="Standard">
      <style:text-properties officeooo:rsid="001d16aa" officeooo:paragraph-rsid="0022fe82"/>
    </style:style>
    <style:style style:name="P27" style:family="paragraph" style:parent-style-name="Standard">
      <style:text-properties officeooo:rsid="002313f1" officeooo:paragraph-rsid="002313f1"/>
    </style:style>
    <style:style style:name="P28" style:family="paragraph" style:parent-style-name="Standard">
      <style:text-properties officeooo:paragraph-rsid="0024694f"/>
    </style:style>
    <style:style style:name="P29" style:family="paragraph" style:parent-style-name="Standard">
      <style:text-properties officeooo:rsid="002824ba" officeooo:paragraph-rsid="002824ba"/>
    </style:style>
    <style:style style:name="P30" style:family="paragraph" style:parent-style-name="Standard">
      <style:text-properties officeooo:rsid="0016da2b" officeooo:paragraph-rsid="0045328b"/>
    </style:style>
    <style:style style:name="T1" style:family="text">
      <style:text-properties officeooo:rsid="00174d58"/>
    </style:style>
    <style:style style:name="T2" style:family="text">
      <style:text-properties officeooo:rsid="001b894e"/>
    </style:style>
    <style:style style:name="T3" style:family="text">
      <style:text-properties officeooo:rsid="0017a3f3"/>
    </style:style>
    <style:style style:name="T4" style:family="text">
      <style:text-properties officeooo:rsid="001821f4"/>
    </style:style>
    <style:style style:name="T5" style:family="text">
      <style:text-properties officeooo:rsid="00447918"/>
    </style:style>
    <style:style style:name="T6" style:family="text">
      <style:text-properties officeooo:rsid="0018a7ff"/>
    </style:style>
    <style:style style:name="T7" style:family="text">
      <style:text-properties fo:font-size="8pt" officeooo:rsid="0018a7ff" style:font-size-asian="8pt" style:font-size-complex="8pt"/>
    </style:style>
    <style:style style:name="T8" style:family="text">
      <style:text-properties officeooo:rsid="0019a5ee"/>
    </style:style>
    <style:style style:name="T9" style:family="text">
      <style:text-properties officeooo:rsid="001bf4cc"/>
    </style:style>
    <style:style style:name="T10" style:family="text">
      <style:text-properties officeooo:rsid="0034cf14"/>
    </style:style>
    <style:style style:name="T11" style:family="text">
      <style:text-properties officeooo:rsid="0021870f"/>
    </style:style>
    <style:style style:name="T12" style:family="text">
      <style:text-properties officeooo:rsid="001d16aa"/>
    </style:style>
    <style:style style:name="T13" style:family="text">
      <style:text-properties officeooo:rsid="002d8aba"/>
    </style:style>
    <style:style style:name="T14" style:family="text">
      <style:text-properties fo:font-size="8pt" officeooo:rsid="002c6015" style:font-size-asian="8pt" style:font-size-complex="8pt"/>
    </style:style>
    <style:style style:name="T15" style:family="text">
      <style:text-properties officeooo:rsid="001fe638"/>
    </style:style>
    <style:style style:name="T16" style:family="text">
      <style:text-properties officeooo:rsid="002e4cb0"/>
    </style:style>
    <style:style style:name="T17" style:family="text">
      <style:text-properties officeooo:rsid="00376a89"/>
    </style:style>
    <style:style style:name="T18" style:family="text">
      <style:text-properties officeooo:rsid="002205fc"/>
    </style:style>
    <style:style style:name="T19" style:family="text">
      <style:text-properties officeooo:rsid="003e3fc0"/>
    </style:style>
    <style:style style:name="T20" style:family="text">
      <style:text-properties fo:font-size="8pt" officeooo:rsid="003a4b59" style:font-size-asian="8pt" style:font-size-complex="8pt"/>
    </style:style>
    <style:style style:name="T21" style:family="text">
      <style:text-properties officeooo:rsid="0022fe82"/>
    </style:style>
    <style:style style:name="T22" style:family="text">
      <style:text-properties officeooo:rsid="003bab67"/>
    </style:style>
    <style:style style:name="T23" style:family="text">
      <style:text-properties officeooo:rsid="0024694f"/>
    </style:style>
    <style:style style:name="T24" style:family="text">
      <style:text-properties officeooo:rsid="002a839d"/>
    </style:style>
    <style:style style:name="T25" style:family="text">
      <style:text-properties officeooo:rsid="00255e3f"/>
    </style:style>
    <style:style style:name="T26" style:family="text">
      <style:text-properties officeooo:rsid="0016da2b"/>
    </style:style>
    <style:style style:name="T27" style:family="text">
      <style:text-properties officeooo:rsid="0026507f"/>
    </style:style>
    <style:style style:name="T28" style:family="text">
      <style:text-properties officeooo:rsid="002824ba"/>
    </style:style>
    <style:style style:name="T29" style:family="text">
      <style:text-properties officeooo:rsid="0029de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tter Days</text:p>
      <text:p text:style-name="P1"/>
      <text:p text:style-name="P2">Intro</text:p>
      <text:p text:style-name="P3"><text:span text:style-name="T1">|</text:span>|<text:span text:style-name="T1">7/8 <text:s/>M.R. w/solos</text:span><text:tab/>|<text:tab/><text:tab/><text:tab/>|<text:tab/><text:tab/><text:tab/>|<text:tab/><text:tab/><text:tab/>|<text:span text:style-name="T1">|<text:line-break/><text:line-break/></text:span>|<text:tab/><text:tab/><text:tab/>|<text:tab/><text:tab/><text:tab/>|<text:span text:style-name="T1">|<text:line-break/></text:span></text:p>
      <text:p text:style-name="P1"/>
      <text:p text:style-name="P2">Verse 1</text:p>
      <text:p text:style-name="P4"><text:span text:style-name="T1">|</text:span>|<text:span text:style-name="T1">7/8 <text:s/></text:span><text:tab/><text:tab/><text:tab/>|<text:tab/><text:tab/><text:tab/>|<text:tab/><text:tab/><text:tab/>|<text:tab/><text:tab/><text:tab/>|<text:line-break/></text:p>
      <text:p text:style-name="P5"><text:span text:style-name="T1">| </text:span><text:tab/><text:tab/><text:tab/>|<text:tab/><text:tab/><text:tab/>|<text:tab/><text:tab/><text:tab/>|<text:tab/><text:tab/><text:tab/>|<text:span text:style-name="T2">|</text:span></text:p>
      <text:p text:style-name="P1"/>
      <text:p text:style-name="P1"><text:line-break/><text:span text:style-name="T3">Sparse Bridge1</text:span><text:line-break/><text:span text:style-name="T1">| </text:span><text:span text:style-name="T3">7/8</text:span><text:tab/><text:tab/><text:tab/>|<text:tab/><text:tab/><text:tab/>|<text:tab/><text:tab/><text:tab/>|<text:tab/><text:tab/><text:tab/>|<text:span text:style-name="T2">|</text:span></text:p>
      <text:p text:style-name="P5"/>
      <text:p text:style-name="P1"/>
      <text:p text:style-name="P6">Verse <text:span text:style-name="T4">2</text:span></text:p>
      <text:p text:style-name="P7"><text:span text:style-name="T1">|</text:span>|<text:span text:style-name="T1">7/8 <text:s/></text:span><text:tab/><text:tab/><text:tab/>|<text:tab/><text:tab/><text:tab/>|<text:tab/><text:tab/><text:tab/>|<text:tab/><text:tab/><text:tab/>|<text:line-break/></text:p>
      <text:p text:style-name="P7"><text:span text:style-name="T1">| </text:span><text:tab/><text:tab/><text:tab/>|<text:tab/><text:tab/><text:tab/>|<text:tab/><text:tab/><text:tab/>| <text:s/><text:span text:style-name="T5">pu EGA into JRiff </text:span><text:tab/>|<text:span text:style-name="T2">|</text:span></text:p>
      <text:p text:style-name="P1"/>
      <text:p text:style-name="P1"/>
      <text:p text:style-name="P8">Joy Riff 1</text:p>
      <text:p text:style-name="P9"><text:span text:style-name="T1">|</text:span>|<text:span text:style-name="T1">7/8 <text:s/></text:span><text:tab/><text:tab/><text:tab/>|<text:tab/><text:tab/><text:tab/>|<text:tab/><text:tab/><text:tab/>|<text:tab/><text:tab/><text:tab/>|<text:line-break/></text:p>
      <text:p text:style-name="P9"><text:span text:style-name="T1">| </text:span><text:tab/><text:tab/><text:tab/>|<text:tab/><text:tab/><text:tab/>|<text:tab/><text:tab/><text:tab/>|<text:span text:style-name="T6">4/4 <text:s text:c="3"/></text:span><text:span text:style-name="T7">The 7/8 plus the p/u</text:span><text:span text:style-name="T6"> <text:s text:c="3"/></text:span>|<text:span text:style-name="T2">|</text:span></text:p>
      <text:p text:style-name="P1"/>
      <text:p text:style-name="P1"/>
      <text:p text:style-name="P10">Spacer 1</text:p>
      <text:p text:style-name="P11"><text:span text:style-name="T1">|</text:span>|<text:span text:style-name="T1">7/8 <text:s/></text:span><text:tab/><text:tab/><text:tab/>|<text:tab/><text:tab/><text:tab/>|<text:span text:style-name="T2">|</text:span><text:tab/><text:tab/><text:tab/></text:p>
      <text:p text:style-name="P1"/>
      <text:p text:style-name="P1"/>
      <text:p text:style-name="P12">Verse <text:span text:style-name="T8">3</text:span></text:p>
      <text:p text:style-name="P11"><text:span text:style-name="T1">|</text:span>|<text:span text:style-name="T1">7/8 <text:s/></text:span><text:tab/><text:tab/><text:tab/>|<text:tab/><text:tab/><text:tab/>|<text:tab/><text:tab/><text:tab/>|<text:tab/><text:tab/><text:tab/>|<text:line-break/></text:p>
      <text:p text:style-name="P11"><text:span text:style-name="T1">| </text:span><text:tab/><text:tab/><text:tab/>|<text:tab/><text:tab/><text:tab/>|<text:tab/><text:tab/><text:tab/>|<text:tab/><text:tab/><text:tab/>|<text:span text:style-name="T2">|</text:span></text:p>
      <text:p text:style-name="P1"/>
      <text:p text:style-name="P1"/>
      <text:p text:style-name="P1"/>
      <text:p text:style-name="P13"><text:span text:style-name="T3">Sparse Bridge1</text:span><text:line-break/><text:span text:style-name="T1">| </text:span><text:span text:style-name="T3">7/8</text:span><text:tab/><text:tab/><text:tab/>|<text:tab/><text:tab/><text:tab/>|<text:tab/><text:tab/><text:tab/>|<text:tab/><text:tab/><text:tab/>|<text:span text:style-name="T2">|</text:span></text:p>
      <text:p text:style-name="P13"/>
      <text:p text:style-name="P13"/>
      <text:p text:style-name="P14">Verse <text:span text:style-name="T9">4</text:span></text:p>
      <text:p text:style-name="P13"><text:span text:style-name="T1">|</text:span>|<text:span text:style-name="T1">7/8 <text:s/></text:span><text:tab/><text:tab/><text:tab/>|<text:tab/><text:tab/><text:tab/>|<text:tab/><text:tab/><text:tab/>|<text:tab/><text:tab/><text:tab/>|<text:line-break/></text:p>
      <text:p text:style-name="P13"><text:span text:style-name="T1">| </text:span><text:tab/><text:tab/><text:tab/>|<text:tab/><text:tab/><text:tab/>|<text:tab/><text:tab/><text:tab/>|<text:tab/><text:tab/><text:span text:style-name="T10">A G A</text:span><text:tab/>|<text:span text:style-name="T2">|</text:span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Chorus</text:p>
      <text:p text:style-name="P16"><text:span text:style-name="T1">|</text:span>|<text:span text:style-name="T1">7/8 <text:s/></text:span><text:tab/><text:span text:style-name="T11">B <text:s text:c="8"/>D <text:s text:c="5"/>D <text:s/></text:span>| <text:span text:style-name="T11">B <text:s text:c="8"/>D <text:s text:c="5"/>D</text:span><text:tab/>| <text:span text:style-name="T11">B <text:s text:c="8"/>D <text:s text:c="5"/>D</text:span><text:tab/>|<text:span text:style-name="T12">4/4 <text:s text:c="2"/></text:span><text:span text:style-name="T13">C#m <text:s text:c="2"/></text:span><text:span text:style-name="T11">E <text:s text:c="5"/></text:span><text:span text:style-name="T14">p/u</text:span><text:tab/>|<text:span text:style-name="T12">|</text:span><text:line-break/></text:p>
      <text:p text:style-name="P17"><text:line-break/></text:p>
      <text:p text:style-name="P18"><text:span text:style-name="T15">Intro 2</text:span><text:line-break/><text:span text:style-name="T1">| </text:span><text:span text:style-name="T3">7/8</text:span><text:tab/><text:span text:style-name="T16">reg riff</text:span><text:tab/><text:tab/>|<text:tab/><text:tab/><text:tab/>|<text:tab/><text:tab/><text:tab/>|<text:tab/><text:tab/><text:tab/>|<text:span text:style-name="T2">|</text:span></text:p>
      <text:p text:style-name="P1"/>
      <text:p text:style-name="P1"/>
      <text:p text:style-name="P19"><text:span text:style-name="T15">Solo Section </text:span><text:span text:style-name="T1"><text:line-break/>| </text:span><text:span text:style-name="T3">7/8</text:span><text:tab/><text:span text:style-name="T16">reg riff</text:span><text:tab/><text:tab/>|<text:tab/><text:tab/><text:tab/>|<text:tab/><text:tab/><text:tab/>|<text:tab/><text:tab/><text:span text:style-name="T17">A <text:s/>E G</text:span><text:tab/>|<text:span text:style-name="T2">|</text:span></text:p>
      <text:p text:style-name="P18"/>
      <text:p text:style-name="P20"><text:span text:style-name="T1">| <text:s/></text:span><text:tab/><text:span text:style-name="T16">A oct riff</text:span><text:tab/>|<text:tab/><text:tab/><text:tab/>|<text:tab/><text:tab/><text:tab/>|<text:tab/><text:tab/><text:tab/>|<text:span text:style-name="T2">|</text:span></text:p>
      <text:p text:style-name="P18"/>
      <text:p text:style-name="P20"><text:span text:style-name="T1">| <text:s/></text:span><text:tab/><text:span text:style-name="T16">F# <text:s/>oct riff </text:span><text:tab/>|<text:tab/><text:tab/><text:tab/>|<text:tab/><text:tab/><text:tab/>|<text:tab/><text:tab/><text:tab/>|<text:span text:style-name="T2">|<text:line-break/></text:span></text:p>
      <text:p text:style-name="P21"><text:span text:style-name="T1">| <text:s/></text:span><text:tab/><text:span text:style-name="T16">A</text:span><text:tab/><text:tab/>|<text:tab/><text:tab/><text:tab/>|<text:tab/><text:tab/><text:tab/>|<text:tab/><text:tab/><text:tab/>|<text:span text:style-name="T2">|<text:line-break/><text:line-break/></text:span><text:span text:style-name="T1">| <text:s/></text:span><text:tab/><text:span text:style-name="T16">F#</text:span><text:tab/><text:tab/>|<text:tab/><text:tab/><text:tab/>|<text:tab/><text:tab/><text:tab/>|<text:tab/><text:tab/><text:tab/>|<text:span text:style-name="T2">|<text:line-break/><text:line-break/><text:line-break/></text:span><text:span text:style-name="T18">Intro 3</text:span></text:p>
      <text:p text:style-name="P20"/>
      <text:p text:style-name="P22"><text:span text:style-name="T1">| <text:s/></text:span><text:span text:style-name="T18">7/8</text:span><text:tab/><text:span text:style-name="T16">reg riff</text:span><text:tab/><text:tab/>|<text:tab/><text:tab/><text:tab/>|<text:tab/><text:tab/><text:tab/>|<text:tab/><text:tab/><text:tab/>|<text:span text:style-name="T2">|</text:span></text:p>
      <text:p text:style-name="P20"/>
      <text:p text:style-name="P20"/>
      <text:p text:style-name="P20"/>
      <text:p text:style-name="P23">Verse 5</text:p>
      <text:p text:style-name="P23"/>
      <text:p text:style-name="P22"><text:span text:style-name="T1">| <text:s/></text:span><text:tab/><text:tab/><text:tab/>|<text:tab/><text:tab/><text:tab/>|<text:tab/><text:tab/><text:tab/>|<text:tab/><text:tab/><text:tab/>|</text:p>
      <text:p text:style-name="P23"/>
      <text:p text:style-name="P22"><text:span text:style-name="T1">| <text:s/></text:span><text:tab/><text:tab/><text:tab/>|<text:tab/><text:tab/><text:tab/>|<text:tab/><text:tab/><text:tab/>|<text:tab/><text:tab/><text:span text:style-name="T19">G F# E</text:span><text:tab/>|<text:span text:style-name="T2">|</text:span></text:p>
      <text:p text:style-name="P23"/>
      <text:p text:style-name="P23"/>
      <text:p text:style-name="P24">Joy Riff <text:span text:style-name="T18">2</text:span></text:p>
      <text:p text:style-name="P22"><text:span text:style-name="T1">|</text:span>|<text:span text:style-name="T1">7/8 <text:s/></text:span><text:tab/><text:tab/><text:tab/>|<text:tab/><text:tab/><text:tab/>|<text:tab/><text:tab/><text:tab/>|<text:tab/><text:tab/><text:tab/>|<text:line-break/></text:p>
      <text:p text:style-name="P25"><text:span text:style-name="T1">| </text:span><text:tab/><text:tab/><text:tab/>|<text:tab/><text:tab/><text:tab/>|<text:tab/><text:tab/><text:tab/>| <text:s text:c="5"/><text:span text:style-name="T6"><text:s text:c="29"/></text:span>|<text:span text:style-name="T2">| </text:span><text:span text:style-name="T20">(no p/u)</text:span></text:p>
      <text:p text:style-name="P23"/>
      <text:p text:style-name="P23"/>
      <text:p text:style-name="P20"/>
      <text:p text:style-name="P20"/>
      <text:p text:style-name="P26">Chorus <text:span text:style-name="T21">2</text:span></text:p>
      <text:p text:style-name="P21"><text:span text:style-name="T1">|</text:span>|<text:span text:style-name="T1">7/8 <text:s/></text:span><text:tab/><text:span text:style-name="T11">B <text:s text:c="8"/>D <text:s text:c="5"/>D <text:s/></text:span>| <text:span text:style-name="T11">B <text:s text:c="8"/>D <text:s text:c="5"/>D</text:span><text:tab/>| <text:span text:style-name="T11">B <text:s text:c="8"/>D <text:s text:c="5"/>D</text:span><text:tab/>|<text:span text:style-name="T12"> <text:s text:c="2"/></text:span><text:span text:style-name="T13">C#m <text:s text:c="5"/></text:span><text:span text:style-name="T11">E <text:s text:c="5"/></text:span><text:span text:style-name="T14"><text:s text:c="3"/></text:span><text:tab/>|<text:span text:style-name="T12">| </text:span><text:span text:style-name="T20">(no p/u)</text:span>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7">The Breakthrough</text:p>
      <text:p text:style-name="P27"/>
      <text:p text:style-name="P28"><text:span text:style-name="T22">|</text:span><text:span text:style-name="T1">| <text:s/></text:span><text:span text:style-name="T23">4/4 <text:s/></text:span><text:span text:style-name="T24">F#-</text:span><text:span text:style-name="T25">E-F#</text:span><text:span text:style-name="T26"><text:tab/><text:tab/>|<text:tab/><text:tab/><text:tab/>| <text:s/></text:span><text:span text:style-name="T24">F# -</text:span><text:span text:style-name="T26"> <text:s/></text:span><text:span text:style-name="T25">E <text:s/>- <text:s/>F#</text:span><text:span text:style-name="T26"><text:tab/><text:tab/>|<text:tab/><text:tab/><text:tab/> </text:span><text:span text:style-name="T22">|<text:line-break/><text:line-break/></text:span><text:span text:style-name="T1">| <text:s/></text:span><text:span text:style-name="T26"><text:s/></text:span><text:span text:style-name="T24">F# - </text:span><text:span text:style-name="T25">E <text:s/>- <text:s/>F#</text:span><text:span text:style-name="T26"><text:tab/><text:tab/> <text:s text:c="11"/>|<text:tab/><text:tab/><text:tab/>| <text:s text:c="3"/></text:span><text:span text:style-name="T27">A <text:s text:c="4"/></text:span><text:span text:style-name="T26"><text:tab/><text:tab/>| <text:s text:c="3"/></text:span><text:span text:style-name="T27">D <text:s/>D <text:s text:c="6"/>E! <text:s text:c="3"/>E! <text:s text:c="6"/></text:span><text:span text:style-name="T26">|</text:span><text:span text:style-name="T2">|</text:span></text:p>
      <text:p text:style-name="P20"/>
      <text:p text:style-name="P20"/>
      <text:p text:style-name="P29"/>
      <text:p text:style-name="P29">Outro</text:p>
      <text:p text:style-name="P20"/>
      <text:p text:style-name="P30"><text:span text:style-name="T1">| <text:s/></text:span><text:span text:style-name="T28">7/8</text:span><text:tab/><text:tab/> <text:s text:c="11"/>| <text:s text:c="23"/><text:tab/>| <text:s/><text:tab/><text:tab/><text:tab/>| <text:s text:c="18"/><text:span text:style-name="T29">better </text:span><text:tab/> <text:span text:style-name="T2">|</text:span></text:p>
      <text:p text:style-name="P20"/>
      <text:p text:style-name="P20"/>
      <text:p text:style-name="P30">| <text:s/><text:span text:style-name="T29">days</text:span><text:tab/><text:tab/><text:span text:style-name="T29">better</text:span><text:tab/>| <text:s/><text:span text:style-name="T29">days</text:span><text:tab/><text:tab/><text:span text:style-name="T29">better</text:span><text:tab/>| <text:s/><text:span text:style-name="T29">days...</text:span><text:tab/><text:tab/>|<text:span text:style-name="T2">|</text:span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6T20:10:52.904000000</meta:creation-date>
    <dc:date>2026-03-28T20:16:03.880000000</dc:date>
    <meta:editing-duration>PT15H50M38S</meta:editing-duration>
    <meta:editing-cycles>42</meta:editing-cycles>
    <meta:generator>LibreOffice/24.8.6.2$Windows_X86_64 LibreOffice_project/6d98ba145e9a8a39fc57bcc76981d1fb1316c60c</meta:generator>
    <meta:document-statistic meta:table-count="0" meta:image-count="0" meta:object-count="0" meta:page-count="4" meta:paragraph-count="44" meta:word-count="282" meta:character-count="1347" meta:non-whitespace-character-count="592"/>
  </office:meta>
</office:document-meta>
</file>